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6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14</text:p>
          </table:table-cell>
          <table:table-cell table:number-columns-repeated="2" table:style-name="ce2"/>
          <table:table-cell office:value-type="string" table:style-name="ce6">
            <text:p>29 ок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" table:style-name="ce8">
            <text:p>6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10601:422</text:p>
          </table:table-cell>
          <table:table-cell office:value-type="float" office:value="131414.42000000001" table:style-name="ce17">
            <text:p>131 414.42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10701:599</text:p>
          </table:table-cell>
          <table:table-cell office:value-type="float" office:value="113649.93" table:style-name="ce17">
            <text:p>113 649.93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3:070102:66</text:p>
          </table:table-cell>
          <table:table-cell office:value-type="float" office:value="34744.620000000003" table:style-name="ce17">
            <text:p>34 744.62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3:080101:466</text:p>
          </table:table-cell>
          <table:table-cell office:value-type="float" office:value="35675.32" table:style-name="ce17">
            <text:p>35 675.32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3:080101:841</text:p>
          </table:table-cell>
          <table:table-cell office:value-type="float" office:value="36068.22" table:style-name="ce17">
            <text:p>36 068.22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11:020115:109</text:p>
          </table:table-cell>
          <table:table-cell office:value-type="float" office:value="272958.88" table:style-name="ce17">
            <text:p>272 958.88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1:080203:2822</text:p>
          </table:table-cell>
          <table:table-cell office:value-type="float" office:value="60161.36" table:style-name="ce17">
            <text:p>60 161.36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5:090118:697</text:p>
          </table:table-cell>
          <table:table-cell office:value-type="float" office:value="29336.76" table:style-name="ce17">
            <text:p>29 336.76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9:010110:1951</text:p>
          </table:table-cell>
          <table:table-cell office:value-type="float" office:value="32596.400000000001" table:style-name="ce17">
            <text:p>32 596.40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1:070202:1031</text:p>
          </table:table-cell>
          <table:table-cell office:value-type="float" office:value="715374.45" table:style-name="ce17">
            <text:p>715 374.45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4:010102:5228</text:p>
          </table:table-cell>
          <table:table-cell office:value-type="float" office:value="233825.4" table:style-name="ce17">
            <text:p>233 825.40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4:010102:5229</text:p>
          </table:table-cell>
          <table:table-cell office:value-type="float" office:value="306434.34000000003" table:style-name="ce17">
            <text:p>306 434.34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5:040201:238</text:p>
          </table:table-cell>
          <table:table-cell office:value-type="float" office:value="285858.87" table:style-name="ce17">
            <text:p>285 858.87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5:040401:123</text:p>
          </table:table-cell>
          <table:table-cell office:value-type="float" office:value="90974" table:style-name="ce17">
            <text:p>90 974.00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5:080301:95</text:p>
          </table:table-cell>
          <table:table-cell office:value-type="float" office:value="100272.64" table:style-name="ce17">
            <text:p>100 272.64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5:140108:19</text:p>
          </table:table-cell>
          <table:table-cell office:value-type="float" office:value="168407.5" table:style-name="ce17">
            <text:p>168 407.50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7:010108:216</text:p>
          </table:table-cell>
          <table:table-cell office:value-type="float" office:value="159481.25" table:style-name="ce17">
            <text:p>159 481.25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7:030401:39</text:p>
          </table:table-cell>
          <table:table-cell office:value-type="float" office:value="72702.679999999993" table:style-name="ce17">
            <text:p>72 702.68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7:050101:354</text:p>
          </table:table-cell>
          <table:table-cell office:value-type="float" office:value="153410.73000000001" table:style-name="ce17">
            <text:p>153 410.73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9:100108:540</text:p>
          </table:table-cell>
          <table:table-cell office:value-type="float" office:value="137363.73000000001" table:style-name="ce17">
            <text:p>137 363.73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10:030206:199</text:p>
          </table:table-cell>
          <table:table-cell office:value-type="float" office:value="176625" table:style-name="ce17">
            <text:p>176 625.00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10:050161:724</text:p>
          </table:table-cell>
          <table:table-cell office:value-type="float" office:value="244314.84" table:style-name="ce17">
            <text:p>244 314.84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3:030201:5797</text:p>
          </table:table-cell>
          <table:table-cell office:value-type="float" office:value="162342.72" table:style-name="ce17">
            <text:p>162 342.72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5:010702:1170</text:p>
          </table:table-cell>
          <table:table-cell office:value-type="float" office:value="198868" table:style-name="ce17">
            <text:p>198 868.00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1:010109:4399</text:p>
          </table:table-cell>
          <table:table-cell office:value-type="float" office:value="506685.22177579359" table:style-name="ce17">
            <text:p>506 685.22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2:010521:3705</text:p>
          </table:table-cell>
          <table:table-cell office:value-type="float" office:value="176638.1084829623" table:style-name="ce17">
            <text:p>176 638.11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3:030203:7776</text:p>
          </table:table-cell>
          <table:table-cell office:value-type="float" office:value="139413.05019518669" table:style-name="ce17">
            <text:p>139 413.05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10:010602:1152</text:p>
          </table:table-cell>
          <table:table-cell office:value-type="float" office:value="82405.53" table:style-name="ce17">
            <text:p>82 405.53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10:010710:1355</text:p>
          </table:table-cell>
          <table:table-cell office:value-type="float" office:value="63651.167999999998" table:style-name="ce17">
            <text:p>63 651.17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1:050207:1634</text:p>
          </table:table-cell>
          <table:table-cell office:value-type="float" office:value="3016171.2857142859" table:style-name="ce17">
            <text:p>3 016 171.29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1:100201:402</text:p>
          </table:table-cell>
          <table:table-cell office:value-type="float" office:value="2055674.2614416948" table:style-name="ce17">
            <text:p>2 055 674.26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3:040401:1000</text:p>
          </table:table-cell>
          <table:table-cell office:value-type="float" office:value="2059289.1168635022" table:style-name="ce17">
            <text:p>2 059 289.12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4:010101:3616</text:p>
          </table:table-cell>
          <table:table-cell office:value-type="float" office:value="633715.54267676314" table:style-name="ce17">
            <text:p>633 715.54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4:010303:4446</text:p>
          </table:table-cell>
          <table:table-cell office:value-type="float" office:value="947666.36198451743" table:style-name="ce17">
            <text:p>947 666.36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4:080101:803</text:p>
          </table:table-cell>
          <table:table-cell office:value-type="float" office:value="1008886.7717495295" table:style-name="ce17">
            <text:p>1 008 886.77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8:080301:722</text:p>
          </table:table-cell>
          <table:table-cell office:value-type="float" office:value="442544.75296528544" table:style-name="ce17">
            <text:p>442 544.75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9:010115:1797</text:p>
          </table:table-cell>
          <table:table-cell office:value-type="float" office:value="1809100.2077301051" table:style-name="ce17">
            <text:p>1 809 100.21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09:100102:812</text:p>
          </table:table-cell>
          <table:table-cell office:value-type="float" office:value="1267431.0853535263" table:style-name="ce17">
            <text:p>1 267 431.09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10:030304:1438</text:p>
          </table:table-cell>
          <table:table-cell office:value-type="float" office:value="2363354.3420694596" table:style-name="ce17">
            <text:p>2 363 354.34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10:050201:4762</text:p>
          </table:table-cell>
          <table:table-cell office:value-type="float" office:value="2298775.4411573466" table:style-name="ce17">
            <text:p>2 298 775.44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10:050306:1767</text:p>
          </table:table-cell>
          <table:table-cell office:value-type="float" office:value="2269674.7888719914" table:style-name="ce17">
            <text:p>2 269 674.79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9:100102:811</text:p>
          </table:table-cell>
          <table:table-cell office:value-type="float" office:value="632552.76186451223" table:style-name="ce17">
            <text:p>632 552.76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08:090101:2542</text:p>
          </table:table-cell>
          <table:table-cell office:value-type="float" office:value="423643.7252245" table:style-name="ce17">
            <text:p>423 643.73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01:030120:2616</text:p>
          </table:table-cell>
          <table:table-cell office:value-type="float" office:value="2176793.8483199994" table:style-name="ce17">
            <text:p>2 176 793.85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01:010108:4876</text:p>
          </table:table-cell>
          <table:table-cell office:value-type="float" office:value="287445.46999999997" table:style-name="ce17">
            <text:p>287 445.47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01:010108:4877</text:p>
          </table:table-cell>
          <table:table-cell office:value-type="float" office:value="352724.37" table:style-name="ce17">
            <text:p>352 724.37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01:010108:4878</text:p>
          </table:table-cell>
          <table:table-cell office:value-type="float" office:value="296774.49" table:style-name="ce17">
            <text:p>296 774.49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01:010108:4879</text:p>
          </table:table-cell>
          <table:table-cell office:value-type="float" office:value="294442.34000000003" table:style-name="ce17">
            <text:p>294 442.34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01:010108:4880</text:p>
          </table:table-cell>
          <table:table-cell office:value-type="float" office:value="355054.67" table:style-name="ce17">
            <text:p>355 054.67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01:010108:4881</text:p>
          </table:table-cell>
          <table:table-cell office:value-type="float" office:value="294442.34000000003" table:style-name="ce17">
            <text:p>294 442.34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1">
            <text:p>19:01:010108:4882</text:p>
          </table:table-cell>
          <table:table-cell office:value-type="float" office:value="299106.69" table:style-name="ce17">
            <text:p>299 106.69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1">
            <text:p>19:01:010108:4884</text:p>
          </table:table-cell>
          <table:table-cell office:value-type="float" office:value="362045.28" table:style-name="ce17">
            <text:p>362 045.28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1">
            <text:p>19:01:010108:4885</text:p>
          </table:table-cell>
          <table:table-cell office:value-type="float" office:value="292110.13" table:style-name="ce17">
            <text:p>292 110.13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1">
            <text:p>19:01:010108:4891</text:p>
          </table:table-cell>
          <table:table-cell office:value-type="float" office:value="2523397.5106203761" table:style-name="ce17">
            <text:p>2 523 397.51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1">
            <text:p>19:01:010108:4892</text:p>
          </table:table-cell>
          <table:table-cell office:value-type="float" office:value="494783.82561183843" table:style-name="ce17">
            <text:p>494 783.83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1">
            <text:p>19:01:010108:4893</text:p>
          </table:table-cell>
          <table:table-cell office:value-type="float" office:value="4572384.6472717542" table:style-name="ce17">
            <text:p>4 572 384.65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1">
            <text:p>19:01:050103:4486</text:p>
          </table:table-cell>
          <table:table-cell office:value-type="float" office:value="390207.91545163409" table:style-name="ce17">
            <text:p>390 207.92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1">
            <text:p>19:01:050103:4487</text:p>
          </table:table-cell>
          <table:table-cell office:value-type="float" office:value="6108.283455466204" table:style-name="ce17">
            <text:p>6 108.28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1">
            <text:p>19:01:150101:390</text:p>
          </table:table-cell>
          <table:table-cell office:value-type="float" office:value="5662029.4177587787" table:style-name="ce17">
            <text:p>5 662 029.42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1">
            <text:p>19:03:060104:5687</text:p>
          </table:table-cell>
          <table:table-cell office:value-type="float" office:value="6271003.7551412303" table:style-name="ce17">
            <text:p>6 271 003.76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9:100104:678</text:p>
          </table:table-cell>
          <table:table-cell office:value-type="date" office:date-value="2021-10-21T00:00:00" table:style-name="ce23">
            <text:p>21.10.2021</text:p>
          </table:table-cell>
          <table:table-cell office:value-type="date" office:date-value="2021-10-20T00:00:00" table:number-columns-spanned="2" table:number-rows-spanned="1" table:style-name="ce39">
            <text:p>20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6:040105:51</text:p>
          </table:table-cell>
          <table:table-cell office:value-type="date" office:date-value="2021-10-21T00:00:00" table:style-name="ce23">
            <text:p>21.10.2021</text:p>
          </table:table-cell>
          <table:table-cell office:value-type="date" office:date-value="2021-10-20T00:00:00" table:number-columns-spanned="2" table:number-rows-spanned="1" table:style-name="ce39">
            <text:p>20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05:090501:131</text:p>
          </table:table-cell>
          <table:table-cell office:value-type="date" office:date-value="2021-10-21T00:00:00" table:style-name="ce23">
            <text:p>21.10.2021</text:p>
          </table:table-cell>
          <table:table-cell office:value-type="date" office:date-value="2021-10-20T00:00:00" table:number-columns-spanned="2" table:number-rows-spanned="1" table:style-name="ce39">
            <text:p>20.10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4615655594A7303063837592309DE947C3B6ED0C22EA1910C57819C0CC2C9783245010799B9D997AD572EA03B1AF95F5AC8F9D0503A13152AF780B35056CEB1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l32</meta:initial-creator>
    <dc:creator>Оценщик1</dc:creator>
    <meta:creation-date>2020-08-19T02:37:02Z</meta:creation-date>
    <dc:date>2021-10-29T03:48:27Z</dc:date>
    <meta:print-date>2021-10-01T08:20:44Z</meta:print-date>
  </office:meta>
</office:document-meta>
</file>